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ilto:frank.orthey@gmail.com" text:style-name="Internet_20_link" text:visited-style-name="Visited_20_Internet_20_Link">Frank Orthey</text:a><text:bookmark text:name="start"/> 2024/05/11 17:31<text:span text:style-name="Emphasis">4/18 18:36</text:span></text:p>
      <text:h text:style-name="Heading_20_1" text:outline-level="1"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://www.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://www.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://www.formel-vau.eu/vauwiki/doku.php?id=adler_can" text:style-name="Internet_20_link" text:visited-style-name="Visited_20_Internet_20_Link">Adler (CAN)</text:a></text:p>
        </text:list-item>
        <text:list-item>
          <text:p text:style-name="List_20_1_Content"> <text:a xlink:type="simple" xlink:href="http://www.formel-vau.eu/vauwiki/doku.php?id=a.g.b._f_b" text:style-name="Internet_20_link" text:visited-style-name="Visited_20_Internet_20_Link">A.G.B. (B)</text:a></text:p>
        </text:list-item>
        <text:list-item>
          <text:p text:style-name="List_20_1_Content"> <text:a xlink:type="simple" xlink:href="http://www.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://www.formel-vau.eu/vauwiki/doku.php?id=agnessens" text:style-name="Internet_20_link" text:visited-style-name="Visited_20_Internet_20_Link">Agnessens (B)</text:a></text:p>
        </text:list-item>
        <text:list-item>
          <text:p text:style-name="List_20_1_Content"> <text:a xlink:type="simple" xlink:href="http://www.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://www.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ltona (CAN)</text:p>
        </text:list-item>
        <text:list-item>
          <text:p text:style-name="List_20_1_Content"> Amato Vê (BR)</text:p>
        </text:list-item>
        <text:list-item>
          <text:p text:style-name="List_20_1_Content"> <text:a xlink:type="simple" xlink:href="http://www.formel-vau.eu/vauwiki/doku.php?id=amr_b" text:style-name="Internet_20_link" text:visited-style-name="Visited_20_Internet_20_Link">AMR (B)</text:a>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://www.formel-vau.eu/vauwiki/doku.php?id=ari_uk" text:style-name="Internet_20_link" text:visited-style-name="Visited_20_Internet_20_Link">ARI (UK)</text:a> </text:p>
        </text:list-item>
        <text:list-item>
          <text:p text:style-name="List_20_1_Content"> <text:a xlink:type="simple" xlink:href="http://www.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://www.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://www.formel-vau.eu/vauwiki/doku.php?id=a.m.s" text:style-name="Internet_20_link" text:visited-style-name="Visited_20_Internet_20_Link">A.M.S.</text:a></text:p>
        </text:list-item>
        <text:list-item>
          <text:p text:style-name="List_20_1_Content"> <text:a xlink:type="simple" xlink:href="http://www.formel-vau.eu/vauwiki/doku.php?id=amw_cdn" text:style-name="Internet_20_link" text:visited-style-name="Visited_20_Internet_20_Link">AMW (CDN)</text:a></text:p>
        </text:list-item>
        <text:list-item>
          <text:p text:style-name="List_20_1_Content"> <text:a xlink:type="simple" xlink:href="http://www.formel-vau.eu/vauwiki/doku.php?id=andre_b" text:style-name="Internet_20_link" text:visited-style-name="Visited_20_Internet_20_Link">Andre (B)</text:a></text:p>
        </text:list-item>
        <text:list-item>
          <text:p text:style-name="List_20_1_Content"> <text:a xlink:type="simple" xlink:href="http://www.formel-vau.eu/vauwiki/doku.php?id=anson_uk" text:style-name="Internet_20_link" text:visited-style-name="Visited_20_Internet_20_Link">Anson (UK)</text:a></text:p>
        </text:list-item>
        <text:list-item>
          <text:p text:style-name="List_20_1_Content"> <text:a xlink:type="simple" xlink:href="http://www.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://www.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://www.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://www.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://www.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<text:a xlink:type="simple" xlink:href="http://www.formel-vau.eu/vauwiki/doku.php?id=autoresearch_usa" text:style-name="Internet_20_link" text:visited-style-name="Visited_20_Internet_20_Link">Autoresearch (USA)</text:a></text:p>
        </text:list-item>
        <text:list-item>
          <text:p text:style-name="List_20_1_Content"> <text:a xlink:type="simple" xlink:href="http://www.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://www.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://www.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://www.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://www.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Biota (UK)</text:p>
        </text:list-item>
        <text:list-item>
          <text:p text:style-name="List_20_1_Content"> <text:a xlink:type="simple" xlink:href="http://www.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://www.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://www.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://www.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://www.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://www.formel-vau.eu/vauwiki/doku.php?id=bronco" text:style-name="Internet_20_link" text:visited-style-name="Visited_20_Internet_20_Link">Bronco</text:a></text:p>
        </text:list-item>
        <text:list-item>
          <text:p text:style-name="List_20_1_Content"> <text:a xlink:type="simple" xlink:href="http://www.formel-vau.eu/vauwiki/doku.php?id=bs_b" text:style-name="Internet_20_link" text:visited-style-name="Visited_20_Internet_20_Link">BS (B)</text:a>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://www.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://www.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://www.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://www.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://www.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://www.formel-vau.eu/vauwiki/doku.php?id=chevron_uk" text:style-name="Internet_20_link" text:visited-style-name="Visited_20_Internet_20_Link">Chevron (UK)</text:a></text:p>
        </text:list-item>
        <text:list-item>
          <text:p text:style-name="List_20_1_Content"><text:a xlink:type="simple" xlink:href="http://www.formel-vau.eu/vauwiki/doku.php?id=chrimilton_usa" text:style-name="Internet_20_link" text:visited-style-name="Visited_20_Internet_20_Link">Chrimilton (USA)</text:a></text:p>
        </text:list-item>
        <text:list-item>
          <text:p text:style-name="List_20_1_Content"><text:a xlink:type="simple" xlink:href="http://www.formel-vau.eu/vauwiki/doku.php?id=crusader_usa" text:style-name="Internet_20_link" text:visited-style-name="Visited_20_Internet_20_Link"> Crusader (USA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://www.formel-vau.eu/vauwiki/doku.php?id=christmann_d" text:style-name="Internet_20_link" text:visited-style-name="Visited_20_Internet_20_Link">Christmann (D)</text:a> </text:p>
        </text:list-item>
        <text:list-item>
          <text:p text:style-name="List_20_1_Content"> <text:a xlink:type="simple" xlink:href="http://www.formel-vau.eu/vauwiki/doku.php?id=condor_b" text:style-name="Internet_20_link" text:visited-style-name="Visited_20_Internet_20_Link">Condor (B)</text:a></text:p>
        </text:list-item>
        <text:list-item>
          <text:p text:style-name="List_20_1_Content"> <text:a xlink:type="simple" xlink:href="http://www.formel-vau.eu/vauwiki/doku.php?id=crossle_irl" text:style-name="Internet_20_link" text:visited-style-name="Visited_20_Internet_20_Link">Crossle (IRL)</text:a>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://www.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://www.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://www.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://www.formel-vau.eu/vauwiki/doku.php?id=david_d" text:style-name="Internet_20_link" text:visited-style-name="Visited_20_Internet_20_Link">David (D)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://www.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://www.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://www.formel-vau.eu/vauwiki/doku.php?id=deep_sanderson_uk" text:style-name="Internet_20_link" text:visited-style-name="Visited_20_Internet_20_Link">Deep Sanderson (UK)</text:a></text:p>
        </text:list-item>
        <text:list-item>
          <text:p text:style-name="List_20_1_Content"> <text:a xlink:type="simple" xlink:href="http://www.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://www.formel-vau.eu/vauwiki/doku.php?id=delste_b" text:style-name="Internet_20_link" text:visited-style-name="Visited_20_Internet_20_Link">Delste (B)</text:a></text:p>
        </text:list-item>
        <text:list-item>
          <text:p text:style-name="List_20_1_Content"> <text:a xlink:type="simple" xlink:href="http://www.formel-vau.eu/vauwiki/doku.php?id=dickson_usa" text:style-name="Internet_20_link" text:visited-style-name="Visited_20_Internet_20_Link">Dickson (USA)</text:a></text:p>
        </text:list-item>
        <text:list-item>
          <text:p text:style-name="List_20_1_Content"> <text:a xlink:type="simple" xlink:href="http://www.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://www.formel-vau.eu/vauwiki/doku.php?id=drm_und_prt_d" text:style-name="Internet_20_link" text:visited-style-name="Visited_20_Internet_20_Link">DRM und PRT (D)</text:a></text:p>
        </text:list-item>
        <text:list-item>
          <text:p text:style-name="List_20_1_Content"> <text:a xlink:type="simple" xlink:href="http://www.formel-vau.eu/vauwiki/doku.php?id=edge_too_usa" text:style-name="Internet_20_link" text:visited-style-name="Visited_20_Internet_20_Link">Edge Too (USA)</text:a></text:p>
        </text:list-item>
        <text:list-item>
          <text:p text:style-name="List_20_1_Content"> <text:a xlink:type="simple" xlink:href="http://www.formel-vau.eu/vauwiki/doku.php?id=egger_a" text:style-name="Internet_20_link" text:visited-style-name="Visited_20_Internet_20_Link">Egger (A)</text:a>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://www.formel-vau.eu/vauwiki/doku.php?id=ela_tropex_sa" text:style-name="Internet_20_link" text:visited-style-name="Visited_20_Internet_20_Link">Ela Tropex (SA)</text:a></text:p>
        </text:list-item>
        <text:list-item>
          <text:p text:style-name="List_20_1_Content"> <text:a xlink:type="simple" xlink:href="http://www.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://www.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://www.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://www.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://www.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://www.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<text:a xlink:type="simple" xlink:href="http://www.formel-vau.eu/vauwiki/doku.php?id=emf_b" text:style-name="Internet_20_link" text:visited-style-name="Visited_20_Internet_20_Link">EMF (B)</text:a></text:p>
        </text:list-item>
        <text:list-item>
          <text:p text:style-name="List_20_1_Content"> <text:a xlink:type="simple" xlink:href="http://www.formel-vau.eu/vauwiki/doku.php?id=f.e.e._ch" text:style-name="Internet_20_link" text:visited-style-name="Visited_20_Internet_20_Link">F.E.E. (CH?)</text:a>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://www.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://www.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://www.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://www.formel-vau.eu/vauwiki/doku.php?id=freudiger_ch" text:style-name="Internet_20_link" text:visited-style-name="Visited_20_Internet_20_Link">Freudiger (CH)</text:a></text:p>
        </text:list-item>
        <text:list-item>
          <text:p text:style-name="List_20_1_Content"> Friar (USA)</text:p>
        </text:list-item>
        <text:list-item>
          <text:p text:style-name="List_20_1_Content"> <text:a xlink:type="simple" xlink:href="http://www.formel-vau.eu/vauwiki/doku.php?id=fromms_hts_d" text:style-name="Internet_20_link" text:visited-style-name="Visited_20_Internet_20_Link">Fromms HTS (D)</text:a></text:p>
        </text:list-item>
        <text:list-item>
          <text:p text:style-name="List_20_1_Content"> <text:a xlink:type="simple" xlink:href="http://www.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://www.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://www.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://www.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://www.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://www.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<text:a xlink:type="simple" xlink:href="http://www.formel-vau.eu/vauwiki/doku.php?id=grabber_d" text:style-name="Internet_20_link" text:visited-style-name="Visited_20_Internet_20_Link">Grabber (D)</text:a></text:p>
        </text:list-item>
        <text:list-item>
          <text:p text:style-name="List_20_1_Content"> <text:a xlink:type="simple" xlink:href="http://www.formel-vau.eu/vauwiki/doku.php?id=grac_f" text:style-name="Internet_20_link" text:visited-style-name="Visited_20_Internet_20_Link">Grac (F)</text:a>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<text:a xlink:type="simple" xlink:href="http://www.formel-vau.eu/vauwiki/doku.php?id=has_ch" text:style-name="Internet_20_link" text:visited-style-name="Visited_20_Internet_20_Link">HAS (CH)</text:a>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://www.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://www.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://www.formel-vau.eu/vauwiki/doku.php?id=holy" text:style-name="Internet_20_link" text:visited-style-name="Visited_20_Internet_20_Link">Holy</text:a></text:p>
        </text:list-item>
        <text:list-item>
          <text:p text:style-name="List_20_1_Content"> <text:a xlink:type="simple" xlink:href="http://www.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://www.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://www.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://www.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://www.formel-vau.eu/vauwiki/doku.php?id=iwalo_ch" text:style-name="Internet_20_link" text:visited-style-name="Visited_20_Internet_20_Link">Iwalo (CH?)</text:a></text:p>
        </text:list-item>
        <text:list-item>
          <text:p text:style-name="List_20_1_Content"> <text:a xlink:type="simple" xlink:href="http://www.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://www.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://www.formel-vau.eu/vauwiki/doku.php?id=jbs_fv_uk" text:style-name="Internet_20_link" text:visited-style-name="Visited_20_Internet_20_Link">JBS FV (UK)</text:a></text:p>
        </text:list-item>
        <text:list-item>
          <text:p text:style-name="List_20_1_Content"> <text:a xlink:type="simple" xlink:href="http://www.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://www.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://www.formel-vau.eu/vauwiki/doku.php?id=j.p.c._f" text:style-name="Internet_20_link" text:visited-style-name="Visited_20_Internet_20_Link">J.P.C. (F)</text:a></text:p>
        </text:list-item>
        <text:list-item>
          <text:p text:style-name="List_20_1_Content"> <text:a xlink:type="simple" xlink:href="http://www.formel-vau.eu/vauwiki/doku.php?id=jrd_aus" text:style-name="Internet_20_link" text:visited-style-name="Visited_20_Internet_20_Link">JRD (AUS)</text:a></text:p>
        </text:list-item>
        <text:list-item>
          <text:p text:style-name="List_20_1_Content"> <text:a xlink:type="simple" xlink:href="http://www.formel-vau.eu/vauwiki/doku.php?id=j.t.s._swe" text:style-name="Internet_20_link" text:visited-style-name="Visited_20_Internet_20_Link">J.T.S. (SWE)</text:a></text:p>
        </text:list-item>
        <text:list-item>
          <text:p text:style-name="List_20_1_Content"> <text:a xlink:type="simple" xlink:href="http://www.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://www.formel-vau.eu/vauwiki/doku.php?id=karringer_d" text:style-name="Internet_20_link" text:visited-style-name="Visited_20_Internet_20_Link">Karringer (D)</text:a></text:p>
        </text:list-item>
        <text:list-item>
          <text:p text:style-name="List_20_1_Content"> <text:a xlink:type="simple" xlink:href="http://www.formel-vau.eu/vauwiki/doku.php?id=kellison_usa" text:style-name="Internet_20_link" text:visited-style-name="Visited_20_Internet_20_Link">Kellison (USA)</text:a></text:p>
        </text:list-item>
        <text:list-item>
          <text:p text:style-name="List_20_1_Content"><text:a xlink:type="simple" xlink:href="http://www.formel-vau.eu/vauwiki/doku.php?id=kelly_vee_usa" text:style-name="Internet_20_link" text:visited-style-name="Visited_20_Internet_20_Link">Kelly Vee (USA)</text:a></text:p>
        </text:list-item>
        <text:list-item>
          <text:p text:style-name="List_20_1_Content"> <text:a xlink:type="simple" xlink:href="http://www.formel-vau.eu/vauwiki/doku.php?id=kenkar_b" text:style-name="Internet_20_link" text:visited-style-name="Visited_20_Internet_20_Link">Kenkar (B)</text:a></text:p>
        </text:list-item>
        <text:list-item>
          <text:p text:style-name="List_20_1_Content"> Kestrel (AUS)</text:p>
        </text:list-item>
        <text:list-item>
          <text:p text:style-name="List_20_1_Content"> <text:a xlink:type="simple" xlink:href="http://www.formel-vau.eu/vauwiki/doku.php?id=killion_usa" text:style-name="Internet_20_link" text:visited-style-name="Visited_20_Internet_20_Link">Killion (USA)</text:a></text:p>
        </text:list-item>
        <text:list-item>
          <text:p text:style-name="List_20_1_Content"> <text:a xlink:type="simple" xlink:href="http://www.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://www.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://www.formel-vau.eu/vauwiki/doku.php?id=komet_d" text:style-name="Internet_20_link" text:visited-style-name="Visited_20_Internet_20_Link">Komet (D)</text:a></text:p>
        </text:list-item>
        <text:list-item>
          <text:p text:style-name="List_20_1_Content"> <text:a xlink:type="simple" xlink:href="http://www.formel-vau.eu/vauwiki/doku.php?id=kondor_d" text:style-name="Internet_20_link" text:visited-style-name="Visited_20_Internet_20_Link">Kondor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<text:a xlink:type="simple" xlink:href="http://www.formel-vau.eu/vauwiki/doku.php?id=lazer_usa" text:style-name="Internet_20_link" text:visited-style-name="Visited_20_Internet_20_Link">Lazer (USA)</text:a></text:p>
        </text:list-item>
        <text:list-item>
          <text:p text:style-name="List_20_1_Content"> <text:a xlink:type="simple" xlink:href="http://www.formel-vau.eu/vauwiki/doku.php?id=leastone_irl" text:style-name="Internet_20_link" text:visited-style-name="Visited_20_Internet_20_Link">Leastone (IRL)</text:a>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://www.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://www.formel-vau.eu/vauwiki/doku.php?id=lin_jak_rpb_swe" text:style-name="Internet_20_link" text:visited-style-name="Visited_20_Internet_20_Link">Lin Jak RPB (SWE)</text:a></text:p>
        </text:list-item>
        <text:list-item>
          <text:p text:style-name="List_20_1_Content"> <text:a xlink:type="simple" xlink:href="http://www.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://www.formel-vau.eu/vauwiki/doku.php?id=loger_1_swe" text:style-name="Internet_20_link" text:visited-style-name="Visited_20_Internet_20_Link">Loger 1 (SWE)</text:a></text:p>
        </text:list-item>
        <text:list-item>
          <text:p text:style-name="List_20_1_Content"> <text:a xlink:type="simple" xlink:href="http://www.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://www.formel-vau.eu/vauwiki/doku.php?id=loofa_nl" text:style-name="Internet_20_link" text:visited-style-name="Visited_20_Internet_20_Link">Loofa (NL)</text:a></text:p>
        </text:list-item>
        <text:list-item>
          <text:p text:style-name="List_20_1_Content"> <text:a xlink:type="simple" xlink:href="http://www.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Maka (USA)</text:p>
        </text:list-item>
        <text:list-item>
          <text:p text:style-name="List_20_1_Content"> <text:a xlink:type="simple" xlink:href="http://www.formel-vau.eu/vauwiki/doku.php?id=maco_d" text:style-name="Internet_20_link" text:visited-style-name="Visited_20_Internet_20_Link">Maco (D)</text:a></text:p>
        </text:list-item>
        <text:list-item>
          <text:p text:style-name="List_20_1_Content"> <text:a xlink:type="simple" xlink:href="http://www.formel-vau.eu/vauwiki/doku.php?id=mako_aus" text:style-name="Internet_20_link" text:visited-style-name="Visited_20_Internet_20_Link">Mako (AUS)</text:a>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://www.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Mantis (AUS)</text:p>
        </text:list-item>
        <text:list-item>
          <text:p text:style-name="List_20_1_Content"> Mantra (AUS)</text:p>
        </text:list-item>
        <text:list-item>
          <text:p text:style-name="List_20_1_Content"> <text:a xlink:type="simple" xlink:href="http://www.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<text:a xlink:type="simple" xlink:href="http://www.formel-vau.eu/vauwiki/doku.php?id=mathe_fetzenflieger_a" text:style-name="Internet_20_link" text:visited-style-name="Visited_20_Internet_20_Link">Mathé Fetzenflieger (A)</text:a>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://www.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://www.formel-vau.eu/vauwiki/doku.php?id=mega_d" text:style-name="Internet_20_link" text:visited-style-name="Visited_20_Internet_20_Link">MEGA (D)</text:a></text:p>
        </text:list-item>
        <text:list-item>
          <text:p text:style-name="List_20_1_Content"> Menke (D)</text:p>
        </text:list-item>
        <text:list-item>
          <text:p text:style-name="List_20_1_Content"> Merauder (UK)</text:p>
        </text:list-item>
        <text:list-item>
          <text:p text:style-name="List_20_1_Content"> <text:a xlink:type="simple" xlink:href="http://www.formel-vau.eu/vauwiki/doku.php?id=merlin_d" text:style-name="Internet_20_link" text:visited-style-name="Visited_20_Internet_20_Link">Merlin (D)</text:a>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://www.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://www.formel-vau.eu/vauwiki/doku.php?id=motul_d" text:style-name="Internet_20_link" text:visited-style-name="Visited_20_Internet_20_Link">MoTuL (D)</text:a></text:p>
        </text:list-item>
        <text:list-item>
          <text:p text:style-name="List_20_1_Content"> <text:a xlink:type="simple" xlink:href="http://www.formel-vau.eu/vauwiki/doku.php?id=mra-riley_usa" text:style-name="Internet_20_link" text:visited-style-name="Visited_20_Internet_20_Link">MRA-Riley (USA)</text:a></text:p>
        </text:list-item>
        <text:list-item>
          <text:p text:style-name="List_20_1_Content"> <text:a xlink:type="simple" xlink:href="http://www.formel-vau.eu/vauwiki/doku.php?id=muster_vau" text:style-name="Internet_20_link" text:visited-style-name="Visited_20_Internet_20_Link">Muster (Vau)</text:a></text:p>
        </text:list-item>
        <text:list-item>
          <text:p text:style-name="List_20_1_Content"> Mysterian (USA)</text:p>
        </text:list-item>
        <text:list-item>
          <text:p text:style-name="List_20_1_Content"> Mystique Racing (USA)</text:p>
        </text:list-item>
        <text:list-item>
          <text:p text:style-name="List_20_1_Content"> <text:a xlink:type="simple" xlink:href="http://www.formel-vau.eu/vauwiki/doku.php?id=nardi_usa_i" text:style-name="Internet_20_link" text:visited-style-name="Visited_20_Internet_20_Link">Nardi (USA/I)</text:a></text:p>
        </text:list-item>
        <text:list-item>
          <text:p text:style-name="List_20_1_Content"> <text:a xlink:type="simple" xlink:href="http://www.formel-vau.eu/vauwiki/doku.php?id=nickle_usa" text:style-name="Internet_20_link" text:visited-style-name="Visited_20_Internet_20_Link">Nickle (USA)</text:a></text:p>
        </text:list-item>
        <text:list-item>
          <text:p text:style-name="List_20_1_Content"> Nimbes (AUS)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://www.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 (D)</text:p>
        </text:list-item>
        <text:list-item>
          <text:p text:style-name="List_20_1_Content"> <text:a xlink:type="simple" xlink:href="http://www.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://www.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://www.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://www.formel-vau.eu/vauwiki/doku.php?id=paljar_mato_d" text:style-name="Internet_20_link" text:visited-style-name="Visited_20_Internet_20_Link">Paljar Mato (D)</text:a></text:p>
        </text:list-item>
        <text:list-item>
          <text:p text:style-name="List_20_1_Content"> <text:a xlink:type="simple" xlink:href="http://www.formel-vau.eu/vauwiki/doku.php?id=pascha_d" text:style-name="Internet_20_link" text:visited-style-name="Visited_20_Internet_20_Link">Pascha (D)</text:a></text:p>
        </text:list-item>
        <text:list-item>
          <text:p text:style-name="List_20_1_Content"> Pegasus (USA)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olar (AUS)</text:p>
        </text:list-item>
        <text:list-item>
          <text:p text:style-name="List_20_1_Content"> Predator (USA)</text:p>
        </text:list-item>
        <text:list-item>
          <text:p text:style-name="List_20_1_Content"> <text:a xlink:type="simple" xlink:href="http://www.formel-vau.eu/vauwiki/doku.php?id=profab_usa" text:style-name="Internet_20_link" text:visited-style-name="Visited_20_Internet_20_Link">Profab (USA)</text:a>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://www.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://www.formel-vau.eu/vauwiki/doku.php?id=psycho_gb" text:style-name="Internet_20_link" text:visited-style-name="Visited_20_Internet_20_Link">Psycho (GB)</text:a></text:p>
        </text:list-item>
        <text:list-item>
          <text:p text:style-name="List_20_1_Content"> <text:a xlink:type="simple" xlink:href="http://www.formel-vau.eu/vauwiki/doku.php?id=quasar_uk" text:style-name="Internet_20_link" text:visited-style-name="Visited_20_Internet_20_Link">Quasar (UK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://www.formel-vau.eu/vauwiki/doku.php?id=race_research_usa" text:style-name="Internet_20_link" text:visited-style-name="Visited_20_Internet_20_Link">Race Research (USA)</text:a></text:p>
        </text:list-item>
        <text:list-item>
          <text:p text:style-name="List_20_1_Content"> Racer's Wedge (USA)</text:p>
        </text:list-item>
        <text:list-item>
          <text:p text:style-name="List_20_1_Content"> <text:a xlink:type="simple" xlink:href="http://www.formel-vau.eu/vauwiki/doku.php?id=rajc_b" text:style-name="Internet_20_link" text:visited-style-name="Visited_20_Internet_20_Link">RAJC (B)</text:a></text:p>
        </text:list-item>
        <text:list-item>
          <text:p text:style-name="List_20_1_Content"> <text:a xlink:type="simple" xlink:href="http://www.formel-vau.eu/vauwiki/doku.php?id=raven" text:style-name="Internet_20_link" text:visited-style-name="Visited_20_Internet_20_Link">Raven</text:a></text:p>
        </text:list-item>
        <text:list-item>
          <text:p text:style-name="List_20_1_Content"> <text:a xlink:type="simple" xlink:href="http://www.formel-vau.eu/vauwiki/doku.php?id=ray_uk" text:style-name="Internet_20_link" text:visited-style-name="Visited_20_Internet_20_Link">Ray (UK)</text:a></text:p>
        </text:list-item>
        <text:list-item>
          <text:p text:style-name="List_20_1_Content"> <text:a xlink:type="simple" xlink:href="http://www.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://www.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://www.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://www.formel-vau.eu/vauwiki/doku.php?id=rhema_sa" text:style-name="Internet_20_link" text:visited-style-name="Visited_20_Internet_20_Link">Rhema (SA)</text:a></text:p>
        </text:list-item>
        <text:list-item>
          <text:p text:style-name="List_20_1_Content"> Reynard (UK)</text:p>
        </text:list-item>
        <text:list-item>
          <text:p text:style-name="List_20_1_Content"> <text:a xlink:type="simple" xlink:href="http://www.formel-vau.eu/vauwiki/doku.php?id=rgv_b" text:style-name="Internet_20_link" text:visited-style-name="Visited_20_Internet_20_Link">RGV (B)</text:a></text:p>
        </text:list-item>
        <text:list-item>
          <text:p text:style-name="List_20_1_Content"> <text:a xlink:type="simple" xlink:href="http://www.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<text:a xlink:type="simple" xlink:href="http://www.formel-vau.eu/vauwiki/doku.php?id=riley_protofab_usa" text:style-name="Internet_20_link" text:visited-style-name="Visited_20_Internet_20_Link">Riley Protofab (USA)</text:a>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://www.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://www.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://www.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://www.formel-vau.eu/vauwiki/doku.php?id=royale_gva_do_swe" text:style-name="Internet_20_link" text:visited-style-name="Visited_20_Internet_20_Link">Royale GVA DO (SWE)</text:a></text:p>
        </text:list-item>
        <text:list-item>
          <text:p text:style-name="List_20_1_Content"> <text:a xlink:type="simple" xlink:href="http://www.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://www.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://www.formel-vau.eu/vauwiki/doku.php?id=rsm_tasco_d" text:style-name="Internet_20_link" text:visited-style-name="Visited_20_Internet_20_Link">RSM Tasco (D)</text:a></text:p>
        </text:list-item>
        <text:list-item>
          <text:p text:style-name="List_20_1_Content"> <text:a xlink:type="simple" xlink:href="http://www.formel-vau.eu/vauwiki/doku.php?id=rv_b" text:style-name="Internet_20_link" text:visited-style-name="Visited_20_Internet_20_Link">RV (B)</text:a></text:p>
        </text:list-item>
        <text:list-item>
          <text:p text:style-name="List_20_1_Content"> <text:a xlink:type="simple" xlink:href="http://www.formel-vau.eu/vauwiki/doku.php?id=sabre_aus" text:style-name="Internet_20_link" text:visited-style-name="Visited_20_Internet_20_Link">Sabre (AUS)</text:a></text:p>
        </text:list-item>
        <text:list-item>
          <text:p text:style-name="List_20_1_Content"> <text:a xlink:type="simple" xlink:href="http://www.formel-vau.eu/vauwiki/doku.php?id=sardini_usa" text:style-name="Internet_20_link" text:visited-style-name="Visited_20_Internet_20_Link">Sardini (USA)</text:a></text:p>
        </text:list-item>
        <text:list-item>
          <text:p text:style-name="List_20_1_Content"> <text:a xlink:type="simple" xlink:href="http://www.formel-vau.eu/vauwiki/doku.php?id=sart_b" text:style-name="Internet_20_link" text:visited-style-name="Visited_20_Internet_20_Link">SART (B)</text:a>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://www.formel-vau.eu/vauwiki/doku.php?id=scarab_gb" text:style-name="Internet_20_link" text:visited-style-name="Visited_20_Internet_20_Link">Scarab (GB)</text:a></text:p>
        </text:list-item>
        <text:list-item>
          <text:p text:style-name="List_20_1_Content"> <text:a xlink:type="simple" xlink:href="http://www.formel-vau.eu/vauwiki/doku.php?id=schepers_b" text:style-name="Internet_20_link" text:visited-style-name="Visited_20_Internet_20_Link">Schepers (B)</text:a></text:p>
        </text:list-item>
        <text:list-item>
          <text:p text:style-name="List_20_1_Content"> <text:a xlink:type="simple" xlink:href="http://www.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://www.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://www.formel-vau.eu/vauwiki/doku.php?id=shannon_uk" text:style-name="Internet_20_link" text:visited-style-name="Visited_20_Internet_20_Link">Shannon (UK)</text:a></text:p>
        </text:list-item>
        <text:list-item>
          <text:p text:style-name="List_20_1_Content"> <text:a xlink:type="simple" xlink:href="http://www.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://www.formel-vau.eu/vauwiki/doku.php?id=sheane_irl" text:style-name="Internet_20_link" text:visited-style-name="Visited_20_Internet_20_Link">Sheane (IRL)</text:a></text:p>
        </text:list-item>
        <text:list-item>
          <text:p text:style-name="List_20_1_Content"> Silver Bullet (USA)</text:p>
        </text:list-item>
        <text:list-item>
          <text:p text:style-name="List_20_1_Content"> <text:a xlink:type="simple" xlink:href="http://www.formel-vau.eu/vauwiki/doku.php?id=simili_fr" text:style-name="Internet_20_link" text:visited-style-name="Visited_20_Internet_20_Link">Simili (FR)</text:a></text:p>
        </text:list-item>
        <text:list-item>
          <text:p text:style-name="List_20_1_Content"> <text:a xlink:type="simple" xlink:href="http://www.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://www.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ctre (AUS)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://www.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://www.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://www.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://www.formel-vau.eu/vauwiki/doku.php?id=swiss_v_ch" text:style-name="Internet_20_link" text:visited-style-name="Visited_20_Internet_20_Link">Swiss V (CH)</text:a></text:p>
        </text:list-item>
        <text:list-item>
          <text:p text:style-name="List_20_1_Content"> <text:a xlink:type="simple" xlink:href="http://www.formel-vau.eu/vauwiki/doku.php?id=target_nl" text:style-name="Internet_20_link" text:visited-style-name="Visited_20_Internet_20_Link">Target (NL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://www.formel-vau.eu/vauwiki/doku.php?id=taurus_uk" text:style-name="Internet_20_link" text:visited-style-name="Visited_20_Internet_20_Link">Taurus (UK)</text:a></text:p>
        </text:list-item>
        <text:list-item>
          <text:p text:style-name="List_20_1_Content"> <text:a xlink:type="simple" xlink:href="http://www.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<text:a xlink:type="simple" xlink:href="http://www.formel-vau.eu/vauwiki/doku.php?id=titan_uk" text:style-name="Internet_20_link" text:visited-style-name="Visited_20_Internet_20_Link">Titan (UK)</text:a></text:p>
        </text:list-item>
        <text:list-item>
          <text:p text:style-name="List_20_1_Content"> <text:a xlink:type="simple" xlink:href="http://www.formel-vau.eu/vauwiki/doku.php?id=toj_d" text:style-name="Internet_20_link" text:visited-style-name="Visited_20_Internet_20_Link">TOJ (D)</text:a></text:p>
        </text:list-item>
        <text:list-item>
          <text:p text:style-name="List_20_1_Content"> TTM-Veetech (UK)</text:p>
        </text:list-item>
        <text:list-item>
          <text:p text:style-name="List_20_1_Content"> <text:a xlink:type="simple" xlink:href="http://www.formel-vau.eu/vauwiki/doku.php?id=tui_uk" text:style-name="Internet_20_link" text:visited-style-name="Visited_20_Internet_20_Link">TUI (UK)</text:a> </text:p>
        </text:list-item>
        <text:list-item>
          <text:p text:style-name="List_20_1_Content"> Tumblebug (UK)</text:p>
        </text:list-item>
        <text:list-item>
          <text:p text:style-name="List_20_1_Content"> Treuhaft (USA)</text:p>
        </text:list-item>
        <text:list-item>
          <text:p text:style-name="List_20_1_Content"> <text:a xlink:type="simple" xlink:href="http://www.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://www.formel-vau.eu/vauwiki/doku.php?id=van_diemen_uk" text:style-name="Internet_20_link" text:visited-style-name="Visited_20_Internet_20_Link">Van Diemen (UK)</text:a></text:p>
        </text:list-item>
        <text:list-item>
          <text:p text:style-name="List_20_1_Content"> <text:a xlink:type="simple" xlink:href="http://www.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://www.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://www.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<text:a xlink:type="simple" xlink:href="http://www.formel-vau.eu/vauwiki/doku.php?id=warrior_usa" text:style-name="Internet_20_link" text:visited-style-name="Visited_20_Internet_20_Link">Warrior USA</text:a></text:p>
        </text:list-item>
        <text:list-item>
          <text:p text:style-name="List_20_1_Content"> Weemax (SWE)</text:p>
        </text:list-item>
        <text:list-item>
          <text:p text:style-name="List_20_1_Content"> Wheeler (USA)</text:p>
        </text:list-item>
        <text:list-item>
          <text:p text:style-name="List_20_1_Content"> WEV (UK)</text:p>
        </text:list-item>
        <text:list-item>
          <text:p text:style-name="List_20_1_Content"> Wilkie (SA)</text:p>
        </text:list-item>
        <text:list-item>
          <text:p text:style-name="List_20_1_Content"> <text:a xlink:type="simple" xlink:href="http://www.formel-vau.eu/vauwiki/doku.php?id=winkelmann_usa" text:style-name="Internet_20_link" text:visited-style-name="Visited_20_Internet_20_Link">Winkelmann (USA)</text:a>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://www.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<text:a xlink:type="simple" xlink:href="http://www.formel-vau.eu/vauwiki/doku.php?id=zarp_ch" text:style-name="Internet_20_link" text:visited-style-name="Visited_20_Internet_20_Link">ZARP (CH)</text:a></text:p>
        </text:list-item>
        <text:list-item>
          <text:p text:style-name="List_20_1_Content"> <text:a xlink:type="simple" xlink:href="http://www.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://www.formel-vau.eu/vauwiki/doku.php?id=zink_usa" text:style-name="Internet_20_link" text:visited-style-name="Visited_20_Internet_20_Link">Zink (USA)</text:a></text:p>
        </text:list-item>
        <text:list-item>
          <text:p text:style-name="List_20_1_Content"> <text:a xlink:type="simple" xlink:href="http://www.formel-vau.eu/vauwiki/doku.php?id=zoka_a" text:style-name="Internet_20_link" text:visited-style-name="Visited_20_Internet_20_Link">Zoka (A)</text:a></text:p>
        </text:list-item>
        <text:list-item>
          <text:p text:style-name="List_20_1_Content_Last"> <text:a xlink:type="simple" xlink:href="http://www.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