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la"/><text:bookmark-start text:name="__RefHeading___jala_1"/><text:bookmark-start text:name="jala"/>Jala<text:bookmark-end text:name="__RefHeading___jala_1"/><text:bookmark-end text:name="jala"/></text:h>
      <text:p text:style-name="Text_20_body"> --- <text:span text:style-name="Emphasis"><text:a xlink:type="simple" xlink:href="mailto:frank.orthey@gmail.com" text:style-name="Internet_20_link" text:visited-style-name="Visited_20_Internet_20_Link">Frank Orthey</text:a> 2022/01/29 17:28</text:span></text:p>
      <text:p text:style-name="Text_20_body">Für diesen Basisbeitrag wird noch eine Autorin/ein Autor gesucht. Bitte bei Interesse
Frank Orthey kontaktieren.</text:p>
      <text:p text:style-name="Text_20_body">Der Typ „Jala“  wird erwähnt im Programmheft zum Int. Flugplatzrennen Rendsburg am 04. und 05. Oktober 1969.
Er taucht in der Nennliste der Wertungsgruppe C: Rennwagen Formel V in der Klasse 15 Lizenzfahrer auf unter der Bewerbung Castrol Team, Kopenhagen mit dem Fahrer Jorgen Momme, Horsens/Dänemark. Dort heißt das Fahrzeug „Jalar“. Als „Jala“ taucht es in der gleichen Starterliste mit dem Fahrer Benny Laursen, Dänemark auf.
Jorgen Momme war auch genannt zum Internationalen Flugplatzrennen Wunstorf am 16. und 17. August 1969. Er fuhr mit der Startnummer 11 bei den Lizenzfahrern. Im Programmheft heißt das Fahrzeug „Iala“.</text:p>
      <text:h text:style-name="Heading_20_2" text:outline-level="2"><text:bookmark-start text:name="__RefHeading___geschichte_2"/><text:bookmark-start text:name="geschichte"/>Geschichte<text:bookmark-end text:name="__RefHeading___geschichte_2"/><text:bookmark-end text:name="geschichte"/></text:h>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Automobil-Sport-Club Hamburg im ADAC e.V.: Programmheft zum Int. Flugplatzrennen Rendsburg am 04. und 05. Oktober 1969
ADAC Gau Niedersachsen: Programm Internationales Flugplatzrennen Wunstorf am 16. und 17. August 1969</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jala</dc:title>
  </office:meta>
</office:document-meta>
</file>